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318cm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388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388cm"/>
    </style:style>
    <style:style style:name="P8" style:family="paragraph" style:parent-style-name="Standard">
      <style:paragraph-properties fo:margin-left="2.214cm" fo:margin-right="0cm" style:line-height-at-least="0.423cm" fo:text-indent="-2.214cm" style:auto-text-indent="false"/>
    </style:style>
    <style:style style:name="P9" style:family="paragraph" style:parent-style-name="Standard">
      <style:paragraph-properties fo:margin-left="1.693cm" fo:margin-right="0cm" fo:text-indent="-1.693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1.693cm" fo:margin-right="0cm" fo:text-indent="0cm" style:auto-text-indent="false"/>
    </style:style>
    <style:style style:name="P12" style:family="paragraph" style:parent-style-name="Standard">
      <style:paragraph-properties fo:margin-left="0cm" fo:margin-right="0cm" fo:line-height="0.388cm" fo:text-indent="0.423cm" style:auto-text-indent="false"/>
      <style:text-properties style:font-name="標楷體" style:font-name-asian="標楷體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7pt" style:font-name-asian="標楷體1" style:font-size-asian="7pt" style:font-size-complex="12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ff0000"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藝術大學108年度報廢財產公開變賣得標合約</text:span></text:p>
      <text:p text:style-name="Standard"><text:span text:style-name="T1">標號：108C001</text:span></text:p>
      <text:p text:style-name="P2"><text:span text:style-name="T2"><text:s text:c="12"/>國立臺灣藝術大學 <text:s text:c="18"/>(以下簡稱甲方)</text:span></text:p>
      <text:p text:style-name="P2"><text:span text:style-name="T2">立合約書人 <text:s text:c="33"/>雙方協議簽訂本簡易合約。</text:span></text:p>
      <text:p text:style-name="P2"><text:span text:style-name="T2"><text:s text:c="47"/>(以下簡稱乙方)</text:span></text:p>
      <text:p text:style-name="P3"><text:span text:style-name="T2">合約條款如下：</text:span></text:p>
      <text:p text:style-name="P3"><text:span text:style-name="T2">第1條：服務合約標的</text:span></text:p>
      <text:p text:style-name="P8"><text:span text:style-name="T2"><text:s text:c="8"/>本合約所涵蓋之服務標的，108年度報廢財產公開變賣。</text:span></text:p>
      <text:p text:style-name="P3"><text:span text:style-name="T2">第2條：服務合約有效期限</text:span></text:p>
      <text:p text:style-name="P9"><text:span text:style-name="T2"><text:s text:c="8"/>本合約有效期間於繳費後自</text:span><text:span text:style-name="T6">108年 <text:s/>月 <text:s/>日至108年 <text:s/>月 <text:s/>日止</text:span><text:span text:style-name="T7">，共7日以內。</text:span></text:p>
      <text:p text:style-name="Standard"><text:span text:style-name="T2">第3條：得標所繳費用及驗收方式</text:span></text:p>
      <text:p text:style-name="Standard"><text:span text:style-name="T2">　1.得標金額新臺幣： <text:s/>萬 <text:s/>元整。</text:span></text:p>
      <text:p text:style-name="Standard"><text:span text:style-name="T2">　2.須另付營業稅5%新臺幣： <text:s text:c="3"/>元整。</text:span></text:p>
      <text:p text:style-name="Standard"><text:span text:style-name="T2">　3.得標保證金新臺幣： <text:s text:c="2"/>元整。</text:span></text:p>
      <text:p text:style-name="P10"><text:span text:style-name="T2">　4.得標廠商繳清全部價款後，由本校於7個工作天內按現狀及現置地點交付標的物為原則，得標金額包含廢木質、塑膠材質廢品清運及場地清理。待本校確認現置地點搬遷清運完畢後，保證金將另行作業予以退還。</text:span></text:p>
      <text:p text:style-name="Standard"><text:span text:style-name="T4">第4條：資料保密條款</text:span></text:p>
      <text:p text:style-name="P11"><text:span text:style-name="T4">甲方設備報廢或汰除，乙方將切實執行</text:span><text:span text:style-name="T8">移除財物標籤</text:span><text:span text:style-name="T4">及</text:span><text:span text:style-name="T8">系統軟體及電磁紀錄之移除或消磁作業</text:span><text:span text:style-name="T4">，不得洩漏或交付第三者之行為（包括自行再使用時，亦同）。</text:span></text:p>
      <text:p text:style-name="Standard"><text:span text:style-name="T2">第5條：罰則</text:span></text:p>
      <text:p text:style-name="P10"><text:span text:style-name="T2">　1.如延遲未能完成搬遷清運可歸責於廠商之事由，逾期罰款以日為單位，按逾期日曆天數，保證金每日需扣得標金總額1%計算逾期罰款。</text:span></text:p>
      <text:p text:style-name="P10"><text:span text:style-name="T4">　2.日後</text:span><text:span text:style-name="T3">甲方已汰除設備</text:span><text:span text:style-name="T4">如發生因乙方故意或過失，違反相關規定，致使甲方權益受損時，由乙方負擔相關法律及損害賠償責任。</text:span></text:p>
      <text:p text:style-name="P10"><text:span text:style-name="T4"><text:s text:c="2"/></text:span><text:span text:style-name="T2">3.依菸害防制法，本校未劃設吸菸區，是</text:span><text:bookmark-start text:name="_GoBack"/><text:span text:style-name="T9">全面禁煙區</text:span><text:bookmark-end text:name="_GoBack"/><text:span text:style-name="T2">如在本校抽菸，依法可裁罰最高新台幣10,000元，請配合勿在校區內吸菸丟棄，飲酒亦同。</text:span></text:p>
      <text:p text:style-name="Standard"><text:span text:style-name="T2">第6條：合約收執</text:span></text:p>
      <text:p text:style-name="Standard"><text:span text:style-name="T2">本合約1式2份，正本2份，甲乙雙方各執1份。</text:span></text:p>
      <text:p text:style-name="P6"/>
      <text:p text:style-name="P7"><text:span text:style-name="T2">立合約書人 <text:s text:c="18"/></text:span></text:p>
      <text:p text:style-name="P12"/>
      <text:p text:style-name="P4"><text:span text:style-name="T2">甲 <text:s/>方：國立臺灣藝術大學 <text:s text:c="14"/>乙 <text:s/>方： <text:s text:c="2"/></text:span></text:p>
      <text:p text:style-name="P4"><text:span text:style-name="T2">代表人： <text:s text:c="30"/>代表人： </text:span></text:p>
      <text:p text:style-name="P7"><text:span text:style-name="T2">地址：新北市板橋區大觀路一段59號 <text:s text:c="5"/>地址：</text:span><text:span text:style-name="T5"> </text:span></text:p>
      <text:p text:style-name="Standard"><text:span text:style-name="T2">電話：(02)22722181 <text:s text:c="20"/>電話：</text:span></text:p>
      <text:p text:style-name="P5"/>
      <text:p text:style-name="P1"><text:span text:style-name="T2">中華民國108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欣瑜</meta:initial-creator>
    <dc:creator>許欣瑜</dc:creator>
    <meta:editing-cycles>8</meta:editing-cycles>
    <meta:print-date>2016-11-29T01:28:00</meta:print-date>
    <meta:creation-date>2017-06-29T08:18:00</meta:creation-date>
    <dc:date>2019-01-21T07:45:00</dc:date>
    <meta:editing-duration>PT3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9" meta:word-count="653" meta:character-count="951" meta:non-whitespace-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